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-BoldItalic" svg:font-family="Verdana-BoldItalic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1f371"/>
    </style:style>
    <style:style style:name="P8" style:family="paragraph" style:parent-style-name="Encabezado_20_y_20_firmas_20_dictamen">
      <style:text-properties officeooo:paragraph-rsid="0071f371"/>
    </style:style>
    <style:style style:name="P9" style:family="paragraph" style:parent-style-name="TEXTO">
      <style:text-properties officeooo:paragraph-rsid="0071f371"/>
    </style:style>
    <style:style style:name="P10" style:family="paragraph" style:parent-style-name="TÍTULOS">
      <style:text-properties officeooo:paragraph-rsid="0071f371"/>
    </style:style>
    <style:style style:name="P11" style:family="paragraph" style:parent-style-name="INCISOS" style:list-style-name="INCISOS">
      <style:text-properties officeooo:paragraph-rsid="0071f371"/>
    </style:style>
    <style:style style:name="P12" style:family="paragraph" style:parent-style-name="DICTAMEN">
      <style:text-properties officeooo:rsid="007417b4" officeooo:paragraph-rsid="0075a7b8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1f371"/>
    </style:style>
    <style:style style:name="T5" style:family="text">
      <style:text-properties style:font-name="Verdana" fo:font-size="11pt" officeooo:rsid="0071f371" style:font-size-asian="11pt" style:font-size-complex="11pt"/>
    </style:style>
    <style:style style:name="T6" style:family="text">
      <style:text-properties style:font-name="Verdana" fo:font-size="11pt" fo:font-weight="bold" style:font-size-asian="11pt" style:font-size-complex="11pt"/>
    </style:style>
    <style:style style:name="T7" style:family="text">
      <style:text-properties style:font-name="Verdana" fo:font-size="11pt" fo:font-weight="bold" officeooo:rsid="00725c21" style:font-size-asian="11pt" style:font-size-complex="11pt"/>
    </style:style>
    <style:style style:name="T8" style:family="text">
      <style:text-properties style:font-name="Verdana" fo:font-size="11pt" fo:font-weight="bold" officeooo:rsid="007208ba" style:font-size-asian="11pt" style:font-size-complex="11pt"/>
    </style:style>
    <style:style style:name="T9" style:family="text">
      <style:text-properties fo:color="#000000" style:font-name="Verdana2" fo:font-size="11pt" fo:language="es" fo:country="SV" fo:font-style="normal" style:text-underline-style="none" fo:font-weight="bold" officeooo:rsid="0071658b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-BoldItalic" style:font-size-complex="11pt" style:language-complex="hi" style:country-complex="IN" style:font-style-complex="normal" style:font-weight-complex="bold"/>
    </style:style>
    <style:style style:name="T10" style:family="text">
      <style:text-properties fo:color="#000000" style:font-name="Verdana3" fo:font-size="11pt" fo:language="es" fo:country="SV" fo:font-style="normal" style:text-underline-style="none" fo:font-weight="bold" officeooo:rsid="002c72e9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1" style:family="text">
      <style:text-properties fo:color="#000000" style:font-name="Verdana3" fo:font-size="11pt" fo:language="es" fo:country="SV" fo:font-style="normal" style:text-underline-style="none" fo:font-weight="normal" officeooo:rsid="002c72e9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2" style:family="text">
      <style:text-properties officeooo:rsid="006e0cc2"/>
    </style:style>
    <style:style style:name="T13" style:family="text">
      <style:text-properties officeooo:rsid="0059ad5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7">La Comisión de <text:span text:style-name="T5">Derechos y Garantías</text:span> ha considerado el proyecto de <text:span text:style-name="T5">comunicación</text:span>, <text:span text:style-name="T9">Nº </text:span><text:span text:style-name="T10">45838-CD-FE</text:span> de l<text:span text:style-name="T4">a</text:span> diputad<text:span text:style-name="T4">a</text:span> <text:span text:style-name="T5">ARCANDO</text:span>, <text:span text:style-name="T11">por el cual se solicita disponga informar la cantidad de personas residentes en la Provincia que se inscribieron durante el año 2021 en el Registro Único Provincial de Aspirantes a Guarda con fines adoptivos, como así también cuantos tramites fueron efectivamente concretados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P9">La Cámara de Diputados de la Provincia vería con agrado que el Poder Ejecutivo, por intermedio del organismo que corresponda, informe en relación con <text:span text:style-name="T12">el</text:span> Registro Único Provincial de Aspirantes a Guarda con fines Adoptivos, lo siguiente:</text:p>
      <text:list xml:id="list367696635" text:style-name="INCISOS">
        <text:list-item>
          <text:h text:style-name="P11" text:outline-level="1">cantidad de personas residentes en la provincia que se inscribieron durante el año 2021; <text:span text:style-name="T13">y,</text:span></text:h>
        </text:list-item>
        <text:list-item>
          <text:h text:style-name="P11" text:outline-level="1">cu<text:span text:style-name="T12">á</text:span>ntos tr<text:span text:style-name="T12">á</text:span>mites fueron efectivamente concretados. </text:h>
        </text:list-item>
      </text:list>
      <text:p text:style-name="P8">Sala de la Comisión, <text:span text:style-name="T7">9</text:span><text:span text:style-name="T8"> de </text:span><text:span text:style-name="T7">febrero</text:span><text:span text:style-name="T8"> de 202</text:span><text:span text:style-name="T7">2</text:span>.</text:p>
      <text:p text:style-name="P12"><text:span text:style-name="T7">F</text:span><text:span text:style-name="T6">irmantes: Cattalini – Balagué – Bruera - Donnet - Espíndola</text:span></text:p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-BoldItalic" svg:font-family="Verdana-BoldItal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8:00:11.643000000</meta:creation-date>
    <meta:editing-duration>PT13M45S</meta:editing-duration>
    <meta:editing-cycles>3</meta:editing-cycles>
    <meta:generator>LibreOffice/6.0.7.3$Linux_X86_64 LibreOffice_project/00m0$Build-3</meta:generator>
    <dc:date>2022-02-09T18:00:53.191062738</dc:date>
    <meta:document-statistic meta:table-count="0" meta:image-count="1" meta:object-count="0" meta:page-count="1" meta:paragraph-count="12" meta:word-count="199" meta:character-count="1317" meta:non-whitespace-character-count="1129"/>
  </office:meta>
</office:document-meta>
</file>